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87</text:p>
          </table:table-cell>
          <table:table-cell table:number-columns-repeated="4" table:style-name="ce10"/>
          <table:table-cell office:value-type="string" table:style-name="ce12">
            <text:p>05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" table:style-name="ce16">
            <text:p>3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7" table:style-name="ce17">
            <text:p>2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600010:1813</text:p>
          </table:table-cell>
          <table:covered-table-cell/>
          <table:table-cell office:value-type="float" office:value="2819491.17" table:style-name="ce20">
            <text:p>2819491,1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6700002:350</text:p>
          </table:table-cell>
          <table:covered-table-cell/>
          <table:table-cell office:value-type="float" office:value="603570.72" table:style-name="ce20">
            <text:p>603570,7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6700005:601</text:p>
          </table:table-cell>
          <table:covered-table-cell/>
          <table:table-cell office:value-type="float" office:value="6246180.3899999997" table:style-name="ce20">
            <text:p>6246180,3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6826008:706</text:p>
          </table:table-cell>
          <table:covered-table-cell/>
          <table:table-cell office:value-type="float" office:value="111433.35" table:style-name="ce20">
            <text:p>111433,3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902000:107</text:p>
          </table:table-cell>
          <table:covered-table-cell/>
          <table:table-cell office:value-type="float" office:value="123155.36" table:style-name="ce20">
            <text:p>123155,3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913000:106</text:p>
          </table:table-cell>
          <table:covered-table-cell/>
          <table:table-cell office:value-type="float" office:value="215604" table:style-name="ce20">
            <text:p>215604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6914000:13</text:p>
          </table:table-cell>
          <table:covered-table-cell/>
          <table:table-cell office:value-type="float" office:value="179800" table:style-name="ce20">
            <text:p>179800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6945001:52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6945001:52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945025:10182</text:p>
          </table:table-cell>
          <table:covered-table-cell/>
          <table:table-cell office:value-type="float" office:value="546705.66" table:style-name="ce20">
            <text:p>546705,6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6997000:562</text:p>
          </table:table-cell>
          <table:covered-table-cell/>
          <table:table-cell office:value-type="float" office:value="140928.29999999999" table:style-name="ce20">
            <text:p>140928,3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8:0200073:359</text:p>
          </table:table-cell>
          <table:covered-table-cell/>
          <table:table-cell office:value-type="float" office:value="343273.92" table:style-name="ce20">
            <text:p>343273,9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8:0200073:360</text:p>
          </table:table-cell>
          <table:covered-table-cell/>
          <table:table-cell office:value-type="float" office:value="250394.09" table:style-name="ce20">
            <text:p>250394,0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8:0200113:44</text:p>
          </table:table-cell>
          <table:covered-table-cell/>
          <table:table-cell office:value-type="float" office:value="236022.06" table:style-name="ce20">
            <text:p>236022,0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8:8203000:956</text:p>
          </table:table-cell>
          <table:covered-table-cell/>
          <table:table-cell office:value-type="float" office:value="244200" table:style-name="ce20">
            <text:p>244200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8:8300017:1775</text:p>
          </table:table-cell>
          <table:covered-table-cell/>
          <table:table-cell office:value-type="float" office:value="173191.48" table:style-name="ce20">
            <text:p>173191,4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8:8301000:935</text:p>
          </table:table-cell>
          <table:covered-table-cell/>
          <table:table-cell office:value-type="float" office:value="115456.92" table:style-name="ce20">
            <text:p>115456,9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8:8400016:3510</text:p>
          </table:table-cell>
          <table:covered-table-cell/>
          <table:table-cell office:value-type="float" office:value="2502.5" table:style-name="ce20">
            <text:p>2502,5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8:8400016:3511</text:p>
          </table:table-cell>
          <table:covered-table-cell/>
          <table:table-cell office:value-type="float" office:value="3217.5" table:style-name="ce20">
            <text:p>3217,5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8:8400016:3512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8:8400016:3513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8:8400016:3514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8:8400016:3515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8:8400016:3516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8:8400016:95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8:8400016:95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8:8400016:95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8:8403000:306</text:p>
          </table:table-cell>
          <table:covered-table-cell/>
          <table:table-cell office:value-type="float" office:value="135390" table:style-name="ce20">
            <text:p>135390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8:8423000:179</text:p>
          </table:table-cell>
          <table:covered-table-cell/>
          <table:table-cell office:value-type="float" office:value="205407.6" table:style-name="ce20">
            <text:p>205407,6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8:8429001:274</text:p>
          </table:table-cell>
          <table:covered-table-cell/>
          <table:table-cell office:value-type="float" office:value="65701.259999999995" table:style-name="ce20">
            <text:p>65701,2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8:8451000:864</text:p>
          </table:table-cell>
          <table:covered-table-cell/>
          <table:table-cell office:value-type="float" office:value="175277.25" table:style-name="ce20">
            <text:p>175277,2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351002:455</text:p>
          </table:table-cell>
          <table:covered-table-cell/>
          <table:table-cell office:value-type="float" office:value="966592" table:style-name="ce20">
            <text:p>966592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509012:120</text:p>
          </table:table-cell>
          <table:covered-table-cell/>
          <table:table-cell office:value-type="float" office:value="227307" table:style-name="ce20">
            <text:p>227307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509012:121</text:p>
          </table:table-cell>
          <table:covered-table-cell/>
          <table:table-cell office:value-type="float" office:value="227175" table:style-name="ce20">
            <text:p>227175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515005:478</text:p>
          </table:table-cell>
          <table:covered-table-cell/>
          <table:table-cell office:value-type="float" office:value="517739.04" table:style-name="ce20">
            <text:p>517739,0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515005:479</text:p>
          </table:table-cell>
          <table:covered-table-cell/>
          <table:table-cell office:value-type="float" office:value="427940.23" table:style-name="ce20">
            <text:p>427940,2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533003:285</text:p>
          </table:table-cell>
          <table:covered-table-cell/>
          <table:table-cell office:value-type="float" office:value="429206.6" table:style-name="ce20">
            <text:p>429206,6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21">
            <text:p>38</text:p>
          </table:table-cell>
          <table:table-cell office:value-type="string" table:number-columns-spanned="2" table:number-rows-spanned="1" table:style-name="ce2">
            <text:p>36:34:0603001:185</text:p>
          </table:table-cell>
          <table:covered-table-cell/>
          <table:table-cell office:value-type="float" office:value="1598128.46" table:style-name="ce22">
            <text:p>1598128,4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7">
            <text:p>18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7:67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5:0000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5:4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5:4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5:47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5:47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5:4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5:4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5:4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5:47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5:47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5:47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5:47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5:47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5:4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5:47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5:47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5:47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5:47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5:4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5:47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5:47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5:47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5:47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5:47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5:47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5:47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5:47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5:47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5:47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5:47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5:47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5:47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5:47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5:47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5:47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5:47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5:47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5:47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5:47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5:47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5:47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5:47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5:47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5:47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5:47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5:47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5:47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5:47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5:47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5:47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5:47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5:47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5:47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5:47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5:47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5:47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5:47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5:470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5:4700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5:4700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5:47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5:47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5:47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5:47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5:47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5:47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5:47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5:47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5:47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5:47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5:47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5:47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5:47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5:47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5:47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5:47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5:47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5:47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5:47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5:47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5:47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5:47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5:47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5:47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5:47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5:47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5:47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5:47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5:47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5:47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5:47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5:47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5:47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5:47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5:47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5:47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5:47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5:47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5:47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5:47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5:47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5:4700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5:47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5:47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5:47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5:47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5:47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5:47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5:47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5:47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5:47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5:47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5:47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5:47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5:4700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5:47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5:47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5:47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5:47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5:47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5:47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5:4700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5:47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5:47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5:47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5:47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5:47000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5:47000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5:47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5:47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5:47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5:47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5:47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5:47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5:47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5:47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5:47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5:47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5:47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5:47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5:47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5:4700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5:47000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5:5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5:52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5:5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5:52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5:5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5:52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5:52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5:52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5:52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5:6100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5:610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5:6100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5:6100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0000000:148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0000000:24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0500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050002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08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30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3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360000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38000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40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6916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6937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6938000:5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6945018:116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6945018:120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6945018:12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6945018:12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6945018:56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6945025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6945025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0103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0200058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0300016:4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06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1400008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15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1900063: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8:30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8:30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8:3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40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43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58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6500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660004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81000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8300017:25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8300017:7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8300017:7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8300018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8315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8320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8327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8331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8336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840001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8400016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8403000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8408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8422000:5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8423000:5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844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103007: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201017: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21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312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32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32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322037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33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332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337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339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343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344028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349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507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51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518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8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21">
            <text:p>227</text:p>
          </table:table-cell>
          <table:table-cell office:value-type="string" table:number-columns-spanned="3" table:number-rows-spanned="1" table:style-name="ce2">
            <text:p>36:34:0526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7">
            <text:p>18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DFA5A8DC5027A7C8A8180502ECCFD5669B24CC9ACA1F235503545282DFBDB4D3C14C1209D2C2F08A60278C354ED23187B0B1443D10816FABEBD2E3D4835F56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Платонова Светлана Александровна</meta:initial-creator>
    <dc:creator>Тамбовцев Валерий Владимирович</dc:creator>
    <meta:creation-date>2025-11-06T07:39:10Z</meta:creation-date>
    <dc:date>2025-11-06T07:39:10Z</dc:date>
  </office:meta>
</office:document-meta>
</file>